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indent="1cm" style:auto-text-indent="false"/>
      <style:text-properties style:font-name="Times New Roman1" fo:font-size="14pt" fo:language="uk" fo:country="UA" officeooo:paragraph-rsid="000512cf" style:font-size-asian="14pt" style:language-asian="uk" style:country-asian="UA" style:font-size-complex="14pt"/>
    </style:style>
    <style:style style:name="P2" style:family="paragraph" style:parent-style-name="Standard">
      <style:paragraph-properties fo:margin-left="0cm" fo:margin-right="0.247cm" fo:text-align="center" style:justify-single-word="false" fo:text-indent="1cm" style:auto-text-indent="false"/>
      <style:text-properties style:font-name="Times New Roman1" fo:font-size="14pt" fo:language="uk" fo:country="UA" fo:font-weight="bold" officeooo:rsid="006b8fd4" officeooo:paragraph-rsid="006b8fd4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style="italic" fo:font-weight="bold" officeooo:paragraph-rsid="00834814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uk" fo:country="UA" fo:font-style="italic" fo:font-weight="bold" officeooo:rsid="006b8fd4" officeooo:paragraph-rsid="00834814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tyle="normal" style:font-style-asian="normal" style:font-style-complex="normal"/>
    </style:style>
    <style:style style:name="T1" style:family="text">
      <style:text-properties fo:color="#000000" loext:opacity="100%" style:font-name="Times New Roman1" fo:font-size="14pt" fo:font-style="italic" fo:font-weight="bold" officeooo:rsid="00717660" style:font-name-asian="NSimSun" style:font-size-asian="14pt" style:font-style-asian="italic" style:font-weight-asian="bold" style:font-name-complex="Lucida Sans1" style:font-size-complex="14pt" style:font-style-complex="italic" style:font-weight-complex="bold"/>
    </style:style>
    <style:style style:name="T2" style:family="text">
      <style:text-properties fo:color="#000000" loext:opacity="100%" style:font-name="Times New Roman1" fo:font-size="14pt" fo:font-weight="bold" officeooo:rsid="00717660" style:font-name-asian="NSimSun" style:font-size-asian="14pt" style:font-weight-asian="bold" style:font-name-complex="Lucida Sans1" style:font-size-complex="14pt" style:font-weight-complex="bold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6" style:family="text">
      <style:text-properties style:font-name="Times New Roman1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до листа </text:p>
      <text:p text:style-name="P1">головного управління </text:p>
      <text:p text:style-name="P1">Пенсійного фонду України </text:p>
      <text:p text:style-name="P1">в Кіровоградській області </text:p>
      <text:p text:style-name="P1">__________ № __________</text:p>
      <text:p text:style-name="P2"/>
      <text:p text:style-name="P10"><text:span text:style-name="T2">Ч</text:span><text:span text:style-name="T3">И ВИПЛАЧУЮТЬ ЛІКАРНЯНИЙ ПРАЦІВНИКУ ПІД ЧАС ПРОСТОЮ ПІДПРИЄМСТВА?</text:span></text:p>
      <text:p text:style-name="P4"/>
      <text:p text:style-name="P3"><text:span text:style-name="T4">Кожен працівник має право на отримання компенсації втраченого за час лікування заробітку </text:span><text:span text:style-name="T5">–</text:span><text:span text:style-name="T4"> в умовах війни Пенсійний фонд України продовжує фінансувати допомогу по тимчасовій втраті працездатності в повному обсязі.</text:span></text:p>
      <text:p text:style-name="P6">Однак у зв’язку із відсутністю необхідних для виконання роботи організаційних або технічних умов, особливо під час бойових дій, на підприємстві може бути запроваджено тривалий період простою. У такому випадку працівники не виконують свою роботу, а цей період оплачується у розрахунку не нижче від двох третин встановленого окладу. </text:p>
      <text:p text:style-name="P5">Виплати надаються, якщо...</text:p>
      <text:p text:style-name="P6">...працівник під час простою зобов’язаний дотримуватись трудового розпорядку або у нього настало право на відпустку по вагітності та пологах, допомога по тимчасовій непрацездатності надається за всі дні непрацездатності, за які працівник втрачає оплату.</text:p>
      <text:p text:style-name="P5">В інших випадках...</text:p>
      <text:p text:style-name="P3"><text:span text:style-name="T4">...якщо під час тривалого простою працівник не підпорядковується правилам внутрішнього трудового розпорядку </text:span><text:span text:style-name="T5">–</text:span><text:span text:style-name="T4"> підстави для оплати лікарняного як за рахунок коштів роботодавця, так і за рахунок коштів Пенсійного фонду України відсутні.</text:span></text:p>
      <text:p text:style-name="P6">Рішення про відмову в призначенні матеріального забезпечення працівнику під час простою приймає страхувальник або уповноважені ним особи. </text:p>
      <text:p text:style-name="P7">Отже, якщо на підприємстві оголошено простій не з вини працівника, то за такими працівниками зберігається заробітна плата у розрахунку не нижче від двох третин встановленого окладу. Якщо працівник захворів під час простою, то листок непрацездатності не оплачується. За цей період йому зберігається оплата простою.</text:p>
      <text:p text:style-name="P7" loext:marker-style-name="T6"/>
      <text:p text:style-name="P8">Наталія Сімонян, начальник головного управління</text:p>
      <text:p text:style-name="P9">Пенсійного фонду України в Кіровоградській област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Lucida Sans1" style:font-family-complex="'Lucida Sans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color="#000000" loext:opacity="100%" fo:language="ru" fo:country="RU" style:font-name-complex="Lucida Sans1" style:font-family-complex="'Lucida Sans'" style:font-family-generic-complex="system" style:font-pitch-complex="variable"/>
    </style:style>
    <style:style style:name="rvps2" style:family="paragraph" style:parent-style-name="Standard">
      <style:paragraph-properties fo:margin-top="0.494cm" fo:margin-bottom="0.494cm" style:contextual-spacing="false"/>
      <style:text-properties fo:language="ru" fo:country="RU" style:language-asian="ar" style:country-asian="SA"/>
    </style:style>
    <style:style style:name="cseeade915" style:family="paragraph" style:parent-style-name="Standard">
      <style:paragraph-properties fo:margin-top="0.494cm" fo:margin-bottom="0.494cm" style:contextual-spacing="false"/>
      <style:text-properties style:language-asian="uk" style:country-asian="UA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Знак_20_Знак21" style:display-name="Знак Знак21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language-asian="uk" style:country-asian="UA"/>
    </style:style>
    <style:style style:name="Знак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Char_20_Знак_20_Знак_20_Char_20_Знак_20_Знак_20_Char_20_Знак_20_Знак_20_Char_20_Знак_20_Знак" style:display-name="Char Знак Знак Char Знак Знак Char Знак Знак Char Знак Знак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Знак_20_Знак2" style:display-name="Знак Знак2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ntstyle01" style:family="text">
      <style:text-properties fo:color="#000000" loext:opacity="100%" style:font-name="TimesNewRoman" fo:font-family="TimesNewRoman" style:font-family-generic="roman" style:font-pitch="variable" fo:font-size="13pt" fo:font-style="normal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/>
    </style:style>
    <style:style style:name="csc4fa4e65" style:family="text"/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текст_20_2_20_Знак" style:display-name="Основной текст 2 Знак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27M29S</meta:editing-duration>
    <meta:editing-cycles>77</meta:editing-cycles>
    <meta:generator>LibreOffice/7.5.7.1$Windows_x86 LibreOffice_project/47eb0cf7efbacdee9b19ae25d6752381ede23126</meta:generator>
    <dc:date>2024-05-16T08:23:51.505000000</dc:date>
    <meta:document-statistic meta:table-count="0" meta:image-count="0" meta:object-count="0" meta:page-count="1" meta:paragraph-count="16" meta:word-count="238" meta:character-count="1801" meta:non-whitespace-character-count="1571"/>
  </office:meta>
</office:document-meta>
</file>